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61</text:p>
          </table:table-cell>
          <table:table-cell table:number-columns-repeated="2" table:style-name="ce2"/>
          <table:table-cell office:value-type="string" table:style-name="ce6">
            <text:p>1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8">
            <text:p>9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52301:1631</text:p>
          </table:table-cell>
          <table:table-cell office:value-type="float" office:value="99963.58" table:style-name="ce15">
            <text:p>99 963.58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35:2150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3:7471</text:p>
          </table:table-cell>
          <table:table-cell office:value-type="float" office:value="181500.01" table:style-name="ce15">
            <text:p>181 500.0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80103:7472</text:p>
          </table:table-cell>
          <table:table-cell office:value-type="float" office:value="230952.19" table:style-name="ce15">
            <text:p>230 952.19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30102:1131</text:p>
          </table:table-cell>
          <table:table-cell office:value-type="float" office:value="1262665.56" table:style-name="ce15">
            <text:p>1 262 665.56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615:597</text:p>
          </table:table-cell>
          <table:table-cell office:value-type="float" office:value="974410.48" table:style-name="ce15">
            <text:p>974 410.48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202:172</text:p>
          </table:table-cell>
          <table:table-cell office:value-type="float" office:value="2373172.02" table:style-name="ce15">
            <text:p>2 373 172.02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110101:1106</text:p>
          </table:table-cell>
          <table:table-cell office:value-type="float" office:value="986820.48" table:style-name="ce15">
            <text:p>986 820.48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10708:631</text:p>
          </table:table-cell>
          <table:table-cell office:value-type="float" office:value="44480862.030000001" table:style-name="ce15">
            <text:p>44 480 862.0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90114:492</text:p>
          </table:table-cell>
          <table:table-cell office:value-type="float" office:value="255811.78" table:style-name="ce15">
            <text:p>255 811.78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100101:773</text:p>
          </table:table-cell>
          <table:table-cell office:value-type="float" office:value="1688939.11" table:style-name="ce15">
            <text:p>1 688 939.1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708:632</text:p>
          </table:table-cell>
          <table:table-cell office:value-type="float" office:value="608884.97" table:style-name="ce15">
            <text:p>608 884.9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08:633</text:p>
          </table:table-cell>
          <table:table-cell office:value-type="float" office:value="684188.77" table:style-name="ce15">
            <text:p>684 188.7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08:634</text:p>
          </table:table-cell>
          <table:table-cell office:value-type="float" office:value="727219.51" table:style-name="ce15">
            <text:p>727 219.5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708:635</text:p>
          </table:table-cell>
          <table:table-cell office:value-type="float" office:value="806826.37" table:style-name="ce15">
            <text:p>806 826.3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708:636</text:p>
          </table:table-cell>
          <table:table-cell office:value-type="float" office:value="1217769.94" table:style-name="ce15">
            <text:p>1 217 76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708:637</text:p>
          </table:table-cell>
          <table:table-cell office:value-type="float" office:value="1101586.94" table:style-name="ce15">
            <text:p>1 101 586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708:638</text:p>
          </table:table-cell>
          <table:table-cell office:value-type="float" office:value="608884.97" table:style-name="ce15">
            <text:p>608 884.9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708:639</text:p>
          </table:table-cell>
          <table:table-cell office:value-type="float" office:value="684188.77" table:style-name="ce15">
            <text:p>684 188.7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08:640</text:p>
          </table:table-cell>
          <table:table-cell office:value-type="float" office:value="727219.51" table:style-name="ce15">
            <text:p>727 219.5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708:641</text:p>
          </table:table-cell>
          <table:table-cell office:value-type="float" office:value="806826.37" table:style-name="ce15">
            <text:p>806 826.3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708:642</text:p>
          </table:table-cell>
          <table:table-cell office:value-type="float" office:value="1217769.94" table:style-name="ce15">
            <text:p>1 217 76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708:643</text:p>
          </table:table-cell>
          <table:table-cell office:value-type="float" office:value="1217769.94" table:style-name="ce15">
            <text:p>1 217 76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708:644</text:p>
          </table:table-cell>
          <table:table-cell office:value-type="float" office:value="1101586.94" table:style-name="ce15">
            <text:p>1 101 586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10708:645</text:p>
          </table:table-cell>
          <table:table-cell office:value-type="float" office:value="608884.97" table:style-name="ce15">
            <text:p>608 884.9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10708:646</text:p>
          </table:table-cell>
          <table:table-cell office:value-type="float" office:value="684188.77" table:style-name="ce15">
            <text:p>684 188.7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10708:647</text:p>
          </table:table-cell>
          <table:table-cell office:value-type="float" office:value="727219.51" table:style-name="ce15">
            <text:p>727 219.5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708:648</text:p>
          </table:table-cell>
          <table:table-cell office:value-type="float" office:value="806826.37" table:style-name="ce15">
            <text:p>806 826.3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10708:649</text:p>
          </table:table-cell>
          <table:table-cell office:value-type="float" office:value="1217769.94" table:style-name="ce15">
            <text:p>1 217 76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10708:650</text:p>
          </table:table-cell>
          <table:table-cell office:value-type="float" office:value="1101586.94" table:style-name="ce15">
            <text:p>1 101 586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10708:651</text:p>
          </table:table-cell>
          <table:table-cell office:value-type="float" office:value="608884.97" table:style-name="ce15">
            <text:p>608 884.9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10708:652</text:p>
          </table:table-cell>
          <table:table-cell office:value-type="float" office:value="684188.77" table:style-name="ce15">
            <text:p>684 188.7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10708:653</text:p>
          </table:table-cell>
          <table:table-cell office:value-type="float" office:value="1101586.94" table:style-name="ce15">
            <text:p>1 101 586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10708:654</text:p>
          </table:table-cell>
          <table:table-cell office:value-type="float" office:value="727219.51" table:style-name="ce15">
            <text:p>727 219.5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10708:655</text:p>
          </table:table-cell>
          <table:table-cell office:value-type="float" office:value="806826.37" table:style-name="ce15">
            <text:p>806 826.3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10708:664</text:p>
          </table:table-cell>
          <table:table-cell office:value-type="float" office:value="608884.97" table:style-name="ce15">
            <text:p>608 884.9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10708:666</text:p>
          </table:table-cell>
          <table:table-cell office:value-type="float" office:value="684188.77" table:style-name="ce15">
            <text:p>684 188.7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10708:667</text:p>
          </table:table-cell>
          <table:table-cell office:value-type="float" office:value="727219.51" table:style-name="ce15">
            <text:p>727 219.5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10708:668</text:p>
          </table:table-cell>
          <table:table-cell office:value-type="float" office:value="806826.37" table:style-name="ce15">
            <text:p>806 826.3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10708:669</text:p>
          </table:table-cell>
          <table:table-cell office:value-type="float" office:value="1217769.94" table:style-name="ce15">
            <text:p>1 217 76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10708:670</text:p>
          </table:table-cell>
          <table:table-cell office:value-type="float" office:value="1101586.94" table:style-name="ce15">
            <text:p>1 101 586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3:040204:2187</text:p>
          </table:table-cell>
          <table:table-cell office:value-type="float" office:value="1649052.8" table:style-name="ce15">
            <text:p>1 649 052.80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00000:2454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00000:2455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00000:2456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00000:2457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00000:2458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108:3719</text:p>
          </table:table-cell>
          <table:table-cell office:value-type="float" office:value="3062492.48" table:style-name="ce15">
            <text:p>3 062 492.48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00000:2459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00000:2460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00000:2461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00000:2462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00000:2463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00000:2464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00000:2465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00000:2466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00000:2467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00000:2468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00000:2469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00000:2470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00000:2471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00000:2472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00000:2473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00000:2474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00000:2475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00000:2476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00000:2477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00000:2478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00000:2479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00000:2480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00000:2481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00000:2482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00000:2483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00000:2484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00000:2485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00000:2486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00000:2487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00000:2488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00000:2489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00000:2490</text:p>
          </table:table-cell>
          <table:table-cell office:value-type="float" office:value="1854139.87" table:style-name="ce15">
            <text:p>1 854 139.8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00000:2491</text:p>
          </table:table-cell>
          <table:table-cell office:value-type="float" office:value="1000489.94" table:style-name="ce15">
            <text:p>1 000 489.94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00000:2492</text:p>
          </table:table-cell>
          <table:table-cell office:value-type="float" office:value="1183163.67" table:style-name="ce15">
            <text:p>1 183 163.67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00000:2493</text:p>
          </table:table-cell>
          <table:table-cell office:value-type="float" office:value="1523217.83" table:style-name="ce15">
            <text:p>1 523 217.8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3:040208:808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10:010708:656</text:p>
          </table:table-cell>
          <table:table-cell office:value-type="float" office:value="18448.810000000001" table:style-name="ce15">
            <text:p>18 448.8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10:010708:657</text:p>
          </table:table-cell>
          <table:table-cell office:value-type="float" office:value="50075.35" table:style-name="ce15">
            <text:p>50 075.35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10:010708:658</text:p>
          </table:table-cell>
          <table:table-cell office:value-type="float" office:value="18448.810000000001" table:style-name="ce15">
            <text:p>18 448.81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10:010708:659</text:p>
          </table:table-cell>
          <table:table-cell office:value-type="float" office:value="50075.35" table:style-name="ce15">
            <text:p>50 075.35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10:010708:660</text:p>
          </table:table-cell>
          <table:table-cell office:value-type="float" office:value="50075.35" table:style-name="ce15">
            <text:p>50 075.35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10:010708:661</text:p>
          </table:table-cell>
          <table:table-cell office:value-type="float" office:value="50075.35" table:style-name="ce15">
            <text:p>50 075.35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10:010708:662</text:p>
          </table:table-cell>
          <table:table-cell office:value-type="float" office:value="50075.35" table:style-name="ce15">
            <text:p>50 075.35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10:010708:663</text:p>
          </table:table-cell>
          <table:table-cell office:value-type="float" office:value="72038.23" table:style-name="ce15">
            <text:p>72 038.2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10:010708:665</text:p>
          </table:table-cell>
          <table:table-cell office:value-type="float" office:value="2643451.63" table:style-name="ce15">
            <text:p>2 643 451.63</text:p>
          </table:table-cell>
          <table:table-cell office:value-type="date" office:date-value="2023-07-07T00:00:00" table:style-name="ce16">
            <text:p>07.07.2023</text:p>
          </table:table-cell>
          <table:table-cell office:value-type="date" office:date-value="2023-07-06T00:00:00" table:style-name="ce16">
            <text:p>0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B8EBDAB42F52BC7370A88D8C2EFD89207315E3DA77AAE9520B334AEBBCF6132140677C30827E81E466DBC09EF3B7CC1B7E7344536EE51973CBD366A00F7528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  <table:database-ranges>
        <table:database-range table:target-range-address="Лист1.A16:Лист1.E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7T09:15:48Z</dc:date>
    <meta:print-date>2023-06-28T03:55:03Z</meta:print-date>
  </office:meta>
</office:document-meta>
</file>